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ŚWIADCZENIE RODZICA - OPIEKUNA STANIE ZDROWIA DZIECKA UCZESTNICZĄCEGO W RAJDZIE ROWEROWYM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text:span text:style-name="T1">Oświadczam, że jest mi znany stan zdrowia dziecka.............................................................., i nie ma żadnych przeciwwskazań zdrowotnych do jego/jej uczestnictwa w „Rodzinnym Rajdzie Rowerowym 2015”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79"/>..................................................</text:p>
      <text:p text:style-name="P3"><text:s text:c="85"/>(data,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0S</meta:editing-duration>
    <meta:editing-cycles>4</meta:editing-cycles>
    <meta:generator>OpenOffice.ux.pl/3.2$Win32 OpenOffice.org_project/320m12$Build-39483</meta:generator>
    <dc:date>2015-06-09T14:01:13.15</dc:date>
    <dc:creator>Bartosz Paczkowski</dc:creator>
    <meta:document-statistic meta:table-count="0" meta:image-count="0" meta:object-count="0" meta:page-count="1" meta:paragraph-count="4" meta:word-count="39" meta:character-count="547"/>
    <meta:user-defined meta:name="Info 1"/>
    <meta:user-defined meta:name="Info 2"/>
    <meta:user-defined meta:name="Info 3"/>
    <meta:user-defined meta:name="Info 4"/>
  </office:meta>
</office:document-meta>
</file>